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Times New Roman"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cm" fo:margin-right="0cm" fo:text-align="end" style:justify-single-word="false" fo:text-indent="0.423cm" style:auto-text-indent="false"/>
      <style:text-properties fo:font-size="12pt" style:font-size-asian="12pt"/>
    </style:style>
    <style:style style:name="P4" style:family="paragraph" style:parent-style-name="Standard">
      <style:paragraph-properties fo:margin-left="0cm" fo:margin-right="0cm" fo:text-align="start" style:justify-single-word="false" fo:text-indent="0.423cm" style:auto-text-indent="false"/>
      <style:text-properties fo:font-size="12pt" style:font-size-asian="12pt"/>
    </style:style>
    <style:style style:name="P5" style:family="paragraph" style:parent-style-name="Standard">
      <style:paragraph-properties fo:margin-left="0cm" fo:margin-right="0cm" fo:text-align="center" style:justify-single-word="false" fo:text-indent="0.423cm" style:auto-text-indent="false"/>
    </style:style>
    <style:style style:name="P6" style:family="paragraph" style:parent-style-name="Standard" style:master-page-name="Standard">
      <style:paragraph-properties fo:margin-left="0cm" fo:margin-right="0cm" fo:text-align="end" style:justify-single-word="false" fo:text-indent="0.423cm" style:auto-text-indent="false" style:page-number="auto"/>
    </style:style>
    <style:style style:name="P7" style:family="paragraph" style:parent-style-name="Standard">
      <style:paragraph-properties fo:margin-left="0.758cm" fo:margin-right="0cm" fo:text-indent="-0.388cm" style:auto-text-indent="false"/>
    </style:style>
    <style:style style:name="P8" style:family="paragraph" style:parent-style-name="Standard">
      <style:paragraph-properties fo:margin-left="0.741cm" fo:margin-right="0cm" fo:text-indent="0.776cm" style:auto-text-indent="false"/>
    </style:style>
    <style:style style:name="P9" style:family="paragraph" style:parent-style-name="Standard">
      <style:paragraph-properties fo:margin-left="1.552cm" fo:margin-right="0cm" fo:text-indent="-1.552cm" style:auto-text-indent="false"/>
    </style:style>
    <style:style style:name="P10" style:family="paragraph" style:parent-style-name="Standard">
      <style:paragraph-properties fo:margin-left="1.552cm" fo:margin-right="0cm" fo:text-indent="-1.552cm" style:auto-text-indent="false"/>
      <style:text-properties fo:font-size="11pt" style:font-size-asian="11pt" style:font-size-complex="11pt"/>
    </style:style>
    <style:style style:name="P11" style:family="paragraph" style:parent-style-name="Standard">
      <style:paragraph-properties fo:margin-left="1.535cm" fo:margin-right="0cm" fo:text-indent="-1.164cm" style:auto-text-indent="false"/>
    </style:style>
    <style:style style:name="P12" style:family="paragraph" style:parent-style-name="Standard">
      <style:paragraph-properties fo:margin-left="1.535cm" fo:margin-right="0cm" fo:text-indent="-1.164cm" style:auto-text-indent="false"/>
      <style:text-properties fo:font-size="11pt" style:font-size-asian="11pt" style:font-size-complex="11pt"/>
    </style:style>
    <style:style style:name="P13" style:family="paragraph" style:parent-style-name="Standard">
      <style:paragraph-properties fo:margin-left="1.482cm" fo:margin-right="0cm" fo:text-indent="0cm" style:auto-text-indent="false"/>
    </style:style>
    <style:style style:name="P14" style:family="paragraph" style:parent-style-name="Standard">
      <style:paragraph-properties fo:margin-left="0cm" fo:margin-right="0cm" fo:text-indent="0.388cm" style:auto-text-indent="false"/>
    </style:style>
    <style:style style:name="P15" style:family="paragraph" style:parent-style-name="Standard">
      <style:paragraph-properties fo:margin-left="0cm" fo:margin-right="0cm" fo:text-indent="0.388cm" style:auto-text-indent="false"/>
      <style:text-properties style:font-name="Century" fo:font-size="11pt" style:font-size-asian="11pt" style:font-name-complex="F1" style:font-size-complex="11pt"/>
    </style:style>
    <style:style style:name="P16" style:family="paragraph" style:parent-style-name="Standard">
      <style:paragraph-properties fo:margin-left="0cm" fo:margin-right="0cm" fo:text-indent="1.164cm" style:auto-text-indent="false"/>
    </style:style>
    <style:style style:name="P17" style:family="paragraph" style:parent-style-name="Standard">
      <style:paragraph-properties fo:margin-left="1.164cm" fo:margin-right="0cm" fo:text-indent="-1.164cm" style:auto-text-indent="false"/>
    </style:style>
    <style:style style:name="P18" style:family="paragraph" style:parent-style-name="Standard">
      <style:paragraph-properties fo:margin-left="1.129cm" fo:margin-right="0cm" fo:text-indent="-0.388cm" style:auto-text-indent="false"/>
    </style:style>
    <style:style style:name="P19" style:family="paragraph" style:parent-style-name="List_20_Paragraph" style:list-style-name="WWNum4"/>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style:font-name="Century" fo:font-size="12pt" style:font-size-asian="12pt" style:font-name-complex="F1"/>
    </style:style>
    <style:style style:name="T6" style:family="text">
      <style:text-properties style:font-name="Century" fo:font-size="11pt" style:font-size-asian="11pt" style:font-name-complex="F1" style:font-size-complex="11pt"/>
    </style:style>
    <style:style style:name="T7" style:family="text">
      <style:text-properties style:font-name="Century" fo:font-size="11pt" fo:font-weight="bold" style:font-size-asian="11pt" style:font-weight-asian="bold" style:font-name-complex="F1" style:font-size-complex="11pt"/>
    </style:style>
    <style:style style:name="T8" style:family="text">
      <style:text-properties style:font-name="Century" fo:font-size="11pt" style:text-underline-style="solid" style:text-underline-width="auto" style:text-underline-color="font-color" style:font-size-asian="11pt" style:font-name-complex="F1" style:font-size-complex="11pt"/>
    </style:style>
    <style:style style:name="T9" style:family="text">
      <style:text-properties style:font-name="F" fo:font-size="11pt" style:font-size-asian="11pt" style:font-name-complex="F1" style:font-size-complex="11pt"/>
    </style:style>
    <style:style style:name="T10" style:family="text">
      <style:text-properties style:font-name="ＭＳ 明朝" fo:font-size="11pt" style:text-underline-style="solid" style:text-underline-width="auto" style:text-underline-color="font-color" style:font-size-asian="11pt" style:font-name-complex="ＭＳ 明朝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２０１６年１月吉日</text:span></text:p>
      <text:p text:style-name="Standard"><text:span text:style-name="T2">各　　位</text:span></text:p>
      <text:p text:style-name="P1"><text:span text:style-name="T3">一般社団法人　日本花き生産協会</text:span></text:p>
      <text:p text:style-name="P1"><text:span text:style-name="T3">洋らん部会長　茂木　敏彦</text:span></text:p>
      <text:p text:style-name="P3"/>
      <text:p text:style-name="P5"><text:span text:style-name="T1">洋らん生産者による全国組織の設立に向けて</text:span></text:p>
      <text:p text:style-name="P4"/>
      <text:p text:style-name="Standard">　<text:span text:style-name="T4">日頃より洋らん部会の運営に対し各般のご協力を頂き御礼申し上げます。</text:span></text:p>
      <text:p text:style-name="Standard"><text:span text:style-name="T4">さて、下記のような背景、決議内容で平成２７年６月の総会において議決されました。</text:span></text:p>
      <text:p text:style-name="Standard"><text:span text:style-name="T4">（括弧内は補足説明として今回付け加えました。）</text:span></text:p>
      <text:p text:style-name="P2"/>
      <text:p text:style-name="Standard"><text:span text:style-name="T4">背　景</text:span></text:p>
      <text:p text:style-name="P7"><text:span text:style-name="T4">１．.生産協会を脱退する県組織が毎年のごとくあり、自動的に洋らん部会の会員数</text:span></text:p>
      <text:p text:style-name="P8"><text:span text:style-name="T4">も減少してしまう。</text:span></text:p>
      <text:p text:style-name="P9"><text:span text:style-name="T4">　　　（生産協会の内部組織である洋らん部会は県組織が脱退してしまうと自動的にその県の洋蘭生産者も洋らん部会の会員資格を失ってしまう。生産協会の平成２７年度時点での県組織の会員は２８県で今後も減少が予想される。）</text:span></text:p>
      <text:p text:style-name="P10"/>
      <text:p text:style-name="P11"><text:span text:style-name="T4">２．生産協会は県単位の組織がある場合、個人会員の加入を認めない。</text:span></text:p>
      <text:p text:style-name="P11"><text:span text:style-name="T4">　　（県に花き連合会などの県単位の組織がある場合は個人での加入希望を認めない</text:span></text:p>
      <text:p text:style-name="P13"><text:span text:style-name="T4">すなわち、脱退した県の個人に対する救済措置が事実上閉ざされている。）</text:span></text:p>
      <text:p text:style-name="P12"/>
      <text:p text:style-name="P9"><text:span text:style-name="T4">　３．洋らん業界の要望、意見を発信する全国組織をなくしてはならない。</text:span></text:p>
      <text:p text:style-name="P9"><text:span text:style-name="T4">　　　　（たとえば、国に対する業界としての要望、意見は組織として発信しなければ相手にされない。また、一度全国組織をなくしてしまうと再設立は非常に困難）</text:span></text:p>
      <text:p text:style-name="P9"><text:span text:style-name="T4">　</text:span></text:p>
      <text:p text:style-name="P14"><text:span text:style-name="T4">決議内容</text:span></text:p>
      <text:p text:style-name="P13"><text:span text:style-name="T4">１．洋らん生産者が一致団結し全国組織の設立に向けて本年度１年間準備する。</text:span></text:p>
      <text:p text:style-name="P9"><text:span text:style-name="T4">　　　　　　現在の洋らん部会が中心的役割を果たす。</text:span></text:p>
      <text:p text:style-name="P9"><text:span text:style-name="T4">　　　　２．準備が整えば２０１６年６月ごろ開かれる総会を新組織の創立総会とする。</text:span></text:p>
      <text:p text:style-name="P9"><text:span text:style-name="T4">　　　　３．（一社）日本花き生産協会には新組織が１会員として加入する。</text:span></text:p>
      <text:p text:style-name="P2"/>
      <text:p text:style-name="Standard"><text:span text:style-name="T4">上記の決議に基づき準備委員会において数回協議がなされ概要が決まって来ました。</text:span></text:p>
      <text:p text:style-name="Standard"><text:span text:style-name="T4">次ページ以降に設立に当たっての基本原則、並びに規約（案）を示します。</text:span></text:p>
      <text:p text:style-name="Standard"><text:span text:style-name="T4">今後この内容に基づき会員の確定、新規募集を行ってゆきます。</text:span></text:p>
      <text:p text:style-name="Standard"><text:span text:style-name="T4">ご協力をよろしくお願いします。</text:span></text:p>
      <text:p text:style-name="Standard"><text:span text:style-name="T4">なお、ご不明の点などは、部会長：茂木、事務局長：大澤まで遠慮なくお問い合わせ下さい。</text:span></text:p>
      <text:p text:style-name="P2"/>
      <text:p text:style-name="P2"/>
      <text:p text:style-name="P2"/>
      <text:p text:style-name="P5"><text:span text:style-name="T5">設立に当たっての基本原則</text:span></text:p>
      <text:p text:style-name="P15"/>
      <text:list xml:id="list3006418481982283102" text:style-name="WWNum4">
        <text:list-item>
          <text:p text:style-name="P19"><text:span text:style-name="T6">新組織の名称→</text:span><text:span text:style-name="T7">日本洋蘭生産協会</text:span></text:p>
        </text:list-item>
      </text:list>
      <text:p text:style-name="P15"/>
      <text:p text:style-name="P14"><text:span text:style-name="T6">２．会員の資格、年会費の額</text:span></text:p>
      <text:p text:style-name="P16"><text:span text:style-name="T6">★基本的に各県の組織単位で加入（会員と呼称）できれば一つの県１組織とす</text:span><text:soft-page-break/><text:span text:style-name="T6">る　　</text:span></text:p>
      <text:p text:style-name="P11"><text:span text:style-name="T6">　　★県組織に属さない入会希望の個人の生産者は極力、県の組織に加入していただく、それができない場合は入会には役員会の承認を必要とする</text:span></text:p>
      <text:p text:style-name="P14"><text:span text:style-name="T6">　　★新組織創立時の入会会員は入会金なしとする（以降は１人２０００円とする）</text:span></text:p>
      <text:p text:style-name="P14"><text:span text:style-name="T6">　　★県組織に属する部会員は年会費１００００円とする</text:span></text:p>
      <text:p text:style-name="P14"><text:span text:style-name="T6">　　★個人加入の部会員は年会費２００００円とする</text:span></text:p>
      <text:p text:style-name="P14"><text:span text:style-name="T6">　　</text:span><text:span text:style-name="T9">★いわゆる親子会員は二人目以降の会費を半額とする。</text:span></text:p>
      <text:p text:style-name="P14"><text:span text:style-name="T6">　　★県の組織とはその構成員がおおむね３名以上の場合を言う</text:span></text:p>
      <text:p text:style-name="P14"><text:span text:style-name="T6">　　★脱会は役員会の承認が必要</text:span></text:p>
      <text:p text:style-name="P15"/>
      <text:p text:style-name="P14"><text:span text:style-name="T6">３．代表幹事の人数、任期など</text:span><text:bookmark text:name="_GoBack"/></text:p>
      <text:p text:style-name="P14"><text:span text:style-name="T6">　　各県１組織：１人　　　任期：２年</text:span></text:p>
      <text:p text:style-name="P15"/>
      <text:p text:style-name="P14"><text:span text:style-name="T6">４．事務局、会計担当</text:span></text:p>
      <text:p text:style-name="P14"><text:span text:style-name="T6">　　★生産協会事務局に委託する</text:span></text:p>
      <text:p text:style-name="P14"><text:span text:style-name="T6">　　　事務並びに会計委託経費：２０～４０万　　他に会費：約４０万</text:span></text:p>
      <text:p text:style-name="Standard"><text:span text:style-name="T6">　</text:span></text:p>
      <text:p text:style-name="P14"><text:span text:style-name="T6">５．その他</text:span></text:p>
      <text:p text:style-name="Standard"><text:span text:style-name="T6">　　　★支部の細分化→東、中、近畿と四国、中国と九州</text:span></text:p>
      <text:p text:style-name="P9"><text:span text:style-name="T6">　　　　範囲が広すぎ活動が疎遠になってしまっているので細分化し活動をより身近なものにして活発化する</text:span></text:p>
      <text:p text:style-name="P17"><text:span text:style-name="T6">　　　　　　　東：栃木、群馬、茨城、埼玉、千葉、神奈川、山梨</text:span></text:p>
      <text:p text:style-name="P17"><text:span text:style-name="T6">　　　　　　　中：静岡、愛知、長野、岐阜、三重</text:span></text:p>
      <text:p text:style-name="P17"><text:span text:style-name="T6">　　　　　　　近畿＆四国：近畿地方と岡山と四国４県</text:span></text:p>
      <text:p text:style-name="P17"><text:span text:style-name="T6">　　　　　　　中国＆九州：広島以西と九州</text:span></text:p>
      <text:p text:style-name="P17"><text:span text:style-name="T6">　　　★購買委員会の設置</text:span></text:p>
      <text:p text:style-name="P17"><text:span text:style-name="T6">　　　　資材等の価格情報の提供、ひいては共同購入等で生産者のコスト低減を図る</text:span></text:p>
      <text:p text:style-name="P17"><text:span text:style-name="T6">　　　★消費拡大委員会の拡充</text:span></text:p>
      <text:p text:style-name="P17"><text:span text:style-name="T6">　　　★部会員の減少に伴い部門の数の集約、３部門にする。</text:span></text:p>
      <text:p text:style-name="P17"><text:span text:style-name="T6">　</text:span></text:p>
      <text:p text:style-name="P18"><text:span text:style-name="T10">※洋蘭の</text:span><text:span text:style-name="T8">全国組織設立に当たりそれぞれの生産者が属する各県等の組織からは脱退しないようにして下さい。（地域における活動も全国と同様に重要と考え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Times New Roman"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Ｐ明朝" style:font-size-asian="10.5pt" style:language-asian="ja" style:country-asian="JP"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Century" style:font-name-asian="ＭＳ 明朝1"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482cm" fo:margin-right="0cm" fo:text-indent="0cm" style:auto-text-indent="false"/>
    </style:style>
    <style:style style:name="Date"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Arial1" fo:font-size="9pt" style:font-size-asian="9pt" style:font-name-complex="F1" style:font-size-complex="9pt"/>
    </style:style>
    <style:style style:name="Default_20_Paragraph_20_Font" style:display-name="Default Paragraph Font" style:family="text"/>
    <style:style style:name="日付_20__28_文字_29_" style:display-name="日付 (文字)" style:family="text" style:parent-style-name="Default_20_Paragraph_20_Font">
      <style:text-properties style:font-name="Century" style:font-name-asian="ＭＳ 明朝1" style:font-name-complex="Times New Roman" style:font-size-complex="12pt"/>
    </style:style>
    <style:style style:name="吹き出し_20__28_文字_29_" style:display-name="吹き出し (文字)" style:family="text" style:parent-style-name="Default_20_Paragraph_20_Font">
      <style:text-properties style:font-name="Arial1" fo:font-size="9pt" style:font-size-asian="9pt" style:font-name-complex="F1" style:font-size-complex="9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963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4.445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5.186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6.668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7.40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117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598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339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821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562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41cm" fo:margin-left="1.11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07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29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3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大澤克美</meta:initial-creator>
    <dc:creator>大澤克美</dc:creator>
    <meta:editing-cycles>7</meta:editing-cycles>
    <meta:print-date>2016-01-18T14:38:00</meta:print-date>
    <meta:creation-date>2016-01-18T13:17:00</meta:creation-date>
    <dc:date>2016-02-24T14:40:00</dc:date>
    <meta:editing-duration>PT1M21S</meta:editing-duration>
    <meta:generator>OpenOffice/4.1.1$Win32 OpenOffice.org_project/411m6$Build-9775</meta:generator>
    <meta:document-statistic meta:table-count="0" meta:image-count="0" meta:object-count="0" meta:page-count="2" meta:paragraph-count="58" meta:word-count="1452" meta:character-count="15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